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Verleende aanvraag omgevingsvergunning / Moeder Magdalenastraat, sectie P nr 103, 6109-- te Ohé en Laak / Maasgouw / verzonden 22 augustus 2023 /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03235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23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23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Rectificatie: Verleende aanvraag omgevingsvergunning / Moeder Magdalenastraat, sectie P nr 103, 6109-- te Ohé en Laak / Maasgouw / verzonden 22 augustus 2023 / het kappen van een boom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3235</meta:user-defined>
    <meta:user-defined meta:name="OVERHEIDop.GmbID/DC.identifier">gmb-2023-403235</meta:user-defined>
    <meta:user-defined meta:name="OVERHEIDop.versieInformatie"/>
  </office:meta>
</office:document-meta>
</file>