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2 te Spijk het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besloten om de beslistermijn voor de aanvraag met zaaknummer HZ_WABO-2023-0547 voor een omgevingsvergunning aan deSpijksedijk 2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32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Spijksedijk 2 te Spijk het verbouwen van de bedrijfsh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33</meta:user-defined>
    <meta:user-defined meta:name="OVERHEIDop.GmbID/DC.identifier">gmb-2023-403233</meta:user-defined>
    <meta:user-defined meta:name="OVERHEIDop.versieInformatie"/>
  </office:meta>
</office:document-meta>
</file>