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Alcoholwet / terrein ter hoogte van Molenweg 1f, 6051 HG te Maasbracht / Maasgouw / verzonden 13 september 2023 / het zonder vergunning verstrekken van zwak-alcoholhoudende dr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artikel 35 Alcoholwet / terrein ter hoogte van Molenweg 1f, 6051 HG te Maasbracht / Maasgouw / verzonden 13 september 2023 / het zonder vergunning verstrekken van zwak-alcoholhoudende drank op:</text:p>
            <text:p text:style-name="common-al">22 september 2023 van 19:00 uur tot 01:30 uur (23 september);</text:p>
            <text:p text:style-name="common-al">23 september 2023 van 18:00 uur tot 01:30 uur (24 september);</text:p>
            <text:p text:style-name="common-al">24 september 2023 van 13:00 uur tot 00:30 uur (25 september);</text:p>
            <text:p text:style-name="common-al">25 september 2023 van 15:00 uur tot 00:30 uur (26 september);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03231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23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23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artikel 35 Alcoholwet / terrein ter hoogte van Molenweg 1f, 6051 HG te Maasbracht / Maasgouw / verzonden 13 september 2023 / het zonder vergunning verstrekken van zwak-alcoholhoudende drank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3231</meta:user-defined>
    <meta:user-defined meta:name="OVERHEIDop.GmbID/DC.identifier">gmb-2023-403231</meta:user-defined>
    <meta:user-defined meta:name="OVERHEIDop.versieInformatie"/>
  </office:meta>
</office:document-meta>
</file>