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omgevingsvergunning Rijksweg 3c, kadastraal sectie A, perceelnummer 273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23 een ontwerpbesluit genomen op de aanvraag met zaaknummer Z2023-00000472 voor een omgevingsvergunning op locatie Rijksweg 3c, kadastraal sectie A, perceelnummer 2737 te Duiven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het plaatsen van een inrit/uitweg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et plaatsen van handelsreclame</text:p>
              </text:list-item>
              <text:list-item text:style-override="id1-3-2-1-1-2-4">
                <text:number>•</text:number>
                <text:p text:style-name="al">het gebruiken van gronden in strijd met regels ruimtelijke plannen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 afspraak in te zien op het gemeentehuis en digitaal via de link bij deze publicatie. De inzageperiode is 3 weken en eindigt op 11 oktober 2023.</text:p>
            <text:p text:style-name="common-al">
            <text:span text:style-name="nadrukvet">Procedure</text:span>
          </text:p>
            <text:p text:style-name="last-al">Tegen het voorgenomen besluit kunt u uw zienswijze bekendmaken. Vermeldt u daarbij het hierboven genoemde zaaknummer. U kunt uw zienswijze richten aan gemeente Duiven, team omgevingszaken postbus 6, 6920 AA te Duiven. De termijn voor het indienen van een zienswijze bedraagt 3 weken en eindigt op 11 okto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032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472</meta:user-defined>
    <meta:user-defined meta:name="DCTERMS.abstract">Betreft: Ontwerpbesluit op locatie Rijksweg 3c, kadastraal sectie A, perceelnummer 2737 te Duiven</meta:user-defined>
    <dc:language>nl</dc:language>
    <meta:user-defined meta:name="OVERHEIDop.locatietype/OVERHEIDop.gebiedsmarkering">Punt</meta:user-defined>
    <meta:user-defined meta:name="DC.title">Kennisgeving ontwerpbesluit op omgevingsvergunning Rijksweg 3c, kadastraal sectie A, perceelnummer 2737 te Duiven</meta:user-defined>
    <meta:user-defined meta:name="OVERHEIDop.datumEindeReactietermijn">2023-10-11</meta:user-defined>
    <meta:user-defined meta:name="OVERHEIDop.terinzageleggingBG">https://jeleefomgeving.nl/inzien/858103242/28da6d2b-5607-11ee-815e-005056011332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30</meta:user-defined>
    <meta:user-defined meta:name="OVERHEIDop.GmbID/DC.identifier">gmb-2023-403230</meta:user-defined>
    <meta:user-defined meta:name="OVERHEIDop.versieInformatie"/>
  </office:meta>
</office:document-meta>
</file>