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11, 5335 LC, Alem </text:p>
            <text:p text:style-name="common-al">De verleende vergunning is verzonden op 6 september 2023 en heeft betrekking op de aanleg van een drainage/irrigatiesystee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: Alem, Moleneind 1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24</meta:user-defined>
    <meta:user-defined meta:name="OVERHEIDop.GmbID/DC.identifier">gmb-2023-403224</meta:user-defined>
    <meta:user-defined meta:name="OVERHEIDop.versieInformatie"/>
  </office:meta>
</office:document-meta>
</file>