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5 flats op de locatie Keplerweg / Halleyweg Dordrecht     zaaknummer Z-23-4312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noveren van 5 flats op de locatie 
Keplerweg / Halleyweg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22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2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2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5 flats op de locatie Keplerweg / Halleyweg Dordrecht     zaaknummer Z-23-431277</meta:user-defined>
    <meta:user-defined meta:name="DCTERMS.W3CDTF/DCTERMS.available">2023-09-20</meta:user-defined>
    <meta:user-defined meta:name="DCTERMS.W3CDTF/OVERHEIDop.jaargang">2023</meta:user-defined>
    <meta:user-defined meta:name="OVERHEIDop.publicationIssue">403222</meta:user-defined>
    <meta:user-defined meta:name="OVERHEIDop.GmbID/DC.identifier">gmb-2023-403222</meta:user-defined>
    <meta:user-defined meta:name="OVERHEIDop.versieInformatie"/>
  </office:meta>
</office:document-meta>
</file>