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rtikel 3 Alcoholwet / Meers 30, 6017 BD te Thorn / Maasgouw / verzonden 13 september 2023 / het bijschrijven van vier leidinggevenden op het aanhangsel van de vergunning artikel 3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21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rtikel 3 Alcoholwet / Meers 30, 6017 BD te Thorn / Maasgouw / verzonden 13 september 2023 / het bijschrijven van vier leidinggevenden op het aanhangsel van de vergunning artikel 3 Alcoholwe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14</meta:user-defined>
    <meta:user-defined meta:name="OVERHEIDop.GmbID/DC.identifier">gmb-2023-403214</meta:user-defined>
    <meta:user-defined meta:name="OVERHEIDop.versieInformatie"/>
  </office:meta>
</office:document-meta>
</file>