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reden als straatmuzikant ter hoogte van de Plus Valkzicht op de locatie Professor Waterinklaan 45, 3312 KM Dordrecht     zaaknummer Z-23-430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het optreden als straatmuzikant ter hoogte van de Plus Valkzicht op de locatie Professor Waterinklaan 45, 3312 KM Dordrecht</text:span>
          </text:p>
            <text:p text:style-name="common-al">De Gemeente Dordrecht heeft een aanvraag voor een APV ontheffing ontvangen. De APV ontheffing is aangevraagd voor het optreden als straatmuzikant ter hoogte van de Plus Valkzicht op de locatie Professor Waterinklaan 45, 3312 KM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4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21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treden als straatmuzikant ter hoogte van de Plus Valkzicht op de locatie Professor Waterinklaan 45, 3312 KM Dordrecht     zaaknummer Z-23-430352</meta:user-defined>
    <meta:user-defined meta:name="DCTERMS.W3CDTF/DCTERMS.available">2023-09-20</meta:user-defined>
    <meta:user-defined meta:name="DCTERMS.W3CDTF/OVERHEIDop.jaargang">2023</meta:user-defined>
    <meta:user-defined meta:name="OVERHEIDop.publicationIssue">403213</meta:user-defined>
    <meta:user-defined meta:name="OVERHEIDop.GmbID/DC.identifier">gmb-2023-403213</meta:user-defined>
    <meta:user-defined meta:name="OVERHEIDop.versieInformatie"/>
  </office:meta>
</office:document-meta>
</file>