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Ammerzoden, Advocatenlaa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Advocatenlaan 7a, 5324 AL, Ammerzoden</text:p>
            <text:p text:style-name="common-al">De verleende vergunning is verzonden op 6 september 2023 en heeft betrekking op toestaan bronvermogen 89 dB(A) padelracket. </text:p>
            <text:p text:style-name="common-al">Voor meer informatie kunt u contact opnemen met Omgevingsdienst Rivierenland in Tiel via 0344 579314. </text:p>
            <text:p text:style-name="common-al"/>
            <text:p text:style-name="common-al">
            <text:span text:style-name="nadrukvet">Inzien</text:span>
          </text:p>
            <text:p text:style-name="common-al">Het besluit met de daarbij horende bijlagen en de bijbehorende stukken liggen gedurende zes weken ter inzage van 22 september 2023 tot en met 3 november 2023. </text:p>
            <text:p text:style-name="common-al"/>
            <text:p text:style-name="common-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in het gemeentehuis. </text:p>
            <text:p text:style-name="common-al"/>
            <text:p text:style-name="common-al">Voor nadere informatie kunt u contact opnemen met het cluster Vergunningen via telefoonnummer 14 0418.</text:p>
            <text:p text:style-name="common-al"/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dag van de terinzagelegging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21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1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1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na uniforme openbare voorbereidingsprocedure): Ammerzoden, Advocatenlaan 7a</meta:user-defined>
    <meta:user-defined meta:name="OVERHEIDop.datumEindeReactietermijn">2023-11-03</meta:user-defined>
    <meta:user-defined meta:name="OVERHEIDop.TilID/OVERHEIDop.terinzageleggingOP">til-2023-1470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212</meta:user-defined>
    <meta:user-defined meta:name="OVERHEIDop.GmbID/DC.identifier">gmb-2023-403212</meta:user-defined>
    <meta:user-defined meta:name="OVERHEIDop.versieInformatie"/>
  </office:meta>
</office:document-meta>
</file>