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vergister en een gasopwerkinstallatie aan de Verdrietweg 1 in Brakel. Zaaknummer: ODR2307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9-2023 een omgevingsvergunning voor het plaatsen van een vergister en een gasopwerkinstallatie op het adres Verdrietweg 1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321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73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vergister en een gasopwerkinstallatie aan de Verdrietweg 1 in Brakel. Zaaknummer: ODR2307738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11</meta:user-defined>
    <meta:user-defined meta:name="OVERHEIDop.GmbID/DC.identifier">gmb-2023-403211</meta:user-defined>
    <meta:user-defined meta:name="OVERHEIDop.versieInformatie"/>
  </office:meta>
</office:document-meta>
</file>