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oenzadriel, Hoenzadrielse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enzadrielsedijk 5, 5333 PA, Hoenzadriel</text:p>
            <text:p text:style-name="common-al">De melding is ontvangen op 7 september 2023 en heeft betrekking op een melding aanleg gesloten bodemenergiesysteem buiten inrichting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20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0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0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Hoenzadriel, Hoenzadrielsedijk 5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206</meta:user-defined>
    <meta:user-defined meta:name="OVERHEIDop.GmbID/DC.identifier">gmb-2023-403206</meta:user-defined>
    <meta:user-defined meta:name="OVERHEIDop.versieInformatie"/>
  </office:meta>
</office:document-meta>
</file>