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02004710684 Nacht van Apeldoorn d.d. 22 t/m 23 september 2023, Binnenstad va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Nacht van Apeldoorn  </text:p>
            <text:p text:style-name="tussenkopcur"/>
            <text:p text:style-name="common-al"/>
            <text:p text:style-name="tussenkopcur">Datum vergunning:</text:p>
            <text:p text:style-name="tussenkopcur">14 september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320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0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0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: 02004710684 Nacht van Apeldoorn d.d. 22 t/m 23 september 2023, Binnenstad van Apeldoor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204</meta:user-defined>
    <meta:user-defined meta:name="OVERHEIDop.GmbID/DC.identifier">gmb-2023-403204</meta:user-defined>
    <meta:user-defined meta:name="OVERHEIDop.versieInformatie"/>
  </office:meta>
</office:document-meta>
</file>