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Klemi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mit 9, 5325 KG, Well </text:p>
            <text:p text:style-name="common-al">De aanvraag is ontvangen op 12 september 2023 en heeft betrekking op het plaatsen van een raam aan de straatzijde en een dakraa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20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Klemit 9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01</meta:user-defined>
    <meta:user-defined meta:name="OVERHEIDop.GmbID/DC.identifier">gmb-2023-403201</meta:user-defined>
    <meta:user-defined meta:name="OVERHEIDop.versieInformatie"/>
  </office:meta>
</office:document-meta>
</file>