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Emmaweg 51, 1241LH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7 september 2023 heeft de gemeente Wijdemeren een aanvraag omgevingsvergunning ontvangen voor het realiseren van een bed &amp; breakfast op Emmaweg 51, 1241LH Kortenhoef. De aanvraag is geregistreerd onder zaaknummer Z2023-00000353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35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319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3</meta:user-defined>
    <meta:user-defined meta:name="DCTERMS.abstract">Betreft: Aanvraag op locatie Emmaweg 51, 1241LH Kortenhoef startdatum: 17 september 2023</meta:user-defined>
    <dc:language>nl</dc:language>
    <meta:user-defined meta:name="OVERHEIDop.locatietype/OVERHEIDop.gebiedsmarkering">Punt</meta:user-defined>
    <meta:user-defined meta:name="DC.title">Kennisgeving ontvangst Omgevingsvergunning, Emmaweg 51, 1241LH Kortenhoef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98</meta:user-defined>
    <meta:user-defined meta:name="OVERHEIDop.GmbID/DC.identifier">gmb-2023-403198</meta:user-defined>
    <meta:user-defined meta:name="OVERHEIDop.versieInformatie"/>
  </office:meta>
</office:document-meta>
</file>