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3, 5334 LH, Velddriel </text:p>
            <text:p text:style-name="common-al">De aanvraag is ontvangen op 8 september 2023 en heeft betrekking op een milieuneutrale wijzi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19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Velddriel, de tweede Geerden 1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97</meta:user-defined>
    <meta:user-defined meta:name="OVERHEIDop.GmbID/DC.identifier">gmb-2023-403197</meta:user-defined>
    <meta:user-defined meta:name="OVERHEIDop.versieInformatie"/>
  </office:meta>
</office:document-meta>
</file>