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oprichten van een nieuwe biggenstal, Langeboomsestraat 14, 7046AA Ve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oprichten van een nieuwe biggenstal op locatie Langeboomsestraat 14, 7046AA Vethuizen</text:span>
          </text:p>
            <text:p text:style-name="common-al">De gemeente Montferland is van plan om een Omgevingsvergunning te verlenen. De vergunning is aangevraagd voor het oprichten van een nieuwe biggenstal op locatie Langeboomsestraat 14, 7046AA Vethuizen en betreft de volgende activiteit(en):</text:p>
            <text:p text:style-name="common-al">- Bouwen</text:p>
            <text:p text:style-name="common-al">- Milieu veranderen inrichting (revisie)</text:p>
            <text:p text:style-name="common-al">Besluit 9 augustus 2021</text:p>
            <text:p text:style-name="common-al">Vooruitlopend op deze procedure is op 30 januari 2021 is voor het agrarisch bedrijf Winters-Rensen V.O.F., Langeboomsestraat 14 te Vethuizen een aanmeldingsnotitie MER-beoordeling ingediend.</text:p>
            <text:p text:style-name="common-al">Hierop heeft het college besloten dat als voorbereiding op het besluit op de hiervoor genoemde aanvraag omgevingsvergunning voor de aangevraagde activiteit niet eerst een Milieueffectrapport (MER) hoeft te worden opgesteld.</text:p>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de gemeente Montferland van plan is te verlenen? </text:span>
          </text:p>
            <text:p text:style-name="last-al">De vergunning die de gemeente Montferland van plan is te verlenen is vastgelegd in het ontwerpbesluit. U kunt tot 2 november 2023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31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071</meta:user-defined>
    <meta:user-defined meta:name="DCTERMS.abstract">Betreft: Ontwerpbesluitop locatie Langeboomsestraat 14, 7046AA Vethuizen</meta:user-defined>
    <dc:language>nl</dc:language>
    <meta:user-defined meta:name="OVERHEIDop.locatietype/OVERHEIDop.gebiedsmarkering">Punt</meta:user-defined>
    <meta:user-defined meta:name="DC.title">Ontwerpbesluit het oprichten van een nieuwe biggenstal, Langeboomsestraat 14, 7046AA Vethuizen</meta:user-defined>
    <meta:user-defined meta:name="OVERHEIDop.datumEindeReactietermijn">2023-11-01</meta:user-defined>
    <meta:user-defined meta:name="OVERHEIDop.terinzageleggingBG">https://jeleefomgeving.nl/inzien/813585879/d27c056b-55ff-11ee-815e-005056011332</meta:user-defined>
    <meta:user-defined meta:name="DCTERMS.W3CDTF/DCTERMS.available">2023-09-21</meta:user-defined>
    <meta:user-defined meta:name="DCTERMS.W3CDTF/OVERHEIDop.jaargang">2023</meta:user-defined>
    <meta:user-defined meta:name="OVERHEIDop.publicationIssue">403195</meta:user-defined>
    <meta:user-defined meta:name="OVERHEIDop.GmbID/DC.identifier">gmb-2023-403195</meta:user-defined>
    <meta:user-defined meta:name="OVERHEIDop.versieInformatie"/>
  </office:meta>
</office:document-meta>
</file>