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27 (MDL01 K 4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27 (MDL01 K 4545) </text:p>
            <text:p text:style-name="common-al">De aanvraag is ontvangen op 9 september 2023 en heeft betrekking op een afwijking van het bestemmingsplan t.b.v. bouwen vrij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Leijensteinstraat 27 (MDL01 K 4545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91</meta:user-defined>
    <meta:user-defined meta:name="OVERHEIDop.GmbID/DC.identifier">gmb-2023-403191</meta:user-defined>
    <meta:user-defined meta:name="OVERHEIDop.versieInformatie"/>
  </office:meta>
</office:document-meta>
</file>