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rtikel 3 Alcoholwet / Rector Driessenstraat 2, 6097 AK te Heel / Maasgouw / verzonden 11 september 2023 / het bijschrijven van een leidinggevende op het aanhangsel van de vergunning artikel 3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18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rtikel 3 Alcoholwet / Rector Driessenstraat 2, 6097 AK te Heel / Maasgouw / verzonden 11 september 2023 / het bijschrijven van een leidinggevende op het aanhangsel van de vergunning artikel 3 Alcoholwe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189</meta:user-defined>
    <meta:user-defined meta:name="OVERHEIDop.GmbID/DC.identifier">gmb-2023-403189</meta:user-defined>
    <meta:user-defined meta:name="OVERHEIDop.versieInformatie"/>
  </office:meta>
</office:document-meta>
</file>