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hebben wij een aanvraag reguliere omgevingsvergunning voor het kappen van 28 bomen op het adres Stoevelaarsweg 11 7475T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1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9270</meta:user-defined>
    <meta:user-defined meta:name="DCTERMS.abstract">het kappen van 28 bomen</meta:user-defined>
    <dc:language>nl</dc:language>
    <meta:user-defined meta:name="OVERHEIDop.locatietype/OVERHEIDop.gebiedsmarkering">Punt</meta:user-defined>
    <meta:user-defined meta:name="DC.title">Op 13-09-2023 hebben wij een aanvraag reguliere omgevingsvergunning voor het kappen van 28 bomen op het adres Stoevelaarsweg 11 7475TP Markelo ontvang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88</meta:user-defined>
    <meta:user-defined meta:name="OVERHEIDop.GmbID/DC.identifier">gmb-2023-403188</meta:user-defined>
    <meta:user-defined meta:name="OVERHEIDop.versieInformatie"/>
  </office:meta>
</office:document-meta>
</file>