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tterij de Eendracht Nieuw Wehl, Achterwehls Oktoberfest 30 september en 1 okto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de Eendracht Nieuw Wehl voor het Achterwehls Oktoberfest op 30 september en 1 oktober 2023 in een tent op het terrein van Elver in Nieuw Wehl. 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18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2534</meta:user-defined>
    <dc:language>nl</dc:language>
    <meta:user-defined meta:name="OVERHEIDop.locatietype/OVERHEIDop.gebiedsmarkering">Adres</meta:user-defined>
    <meta:user-defined meta:name="DC.title">Schutterij de Eendracht Nieuw Wehl, Achterwehls Oktoberfest 30 september en 1 oktober 2023, vergunning verlee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87</meta:user-defined>
    <meta:user-defined meta:name="OVERHEIDop.GmbID/DC.identifier">gmb-2023-403187</meta:user-defined>
    <meta:user-defined meta:name="OVERHEIDop.versieInformatie"/>
  </office:meta>
</office:document-meta>
</file>