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Molenstraat 1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straat 13a, 5327 AW, Hurwenen </text:p>
            <text:p text:style-name="common-al">De aanvraag is ontvangen op 11 september 2023 en heeft betrekking op de bouw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318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8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8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urwenen, Molenstraat 13a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186</meta:user-defined>
    <meta:user-defined meta:name="OVERHEIDop.GmbID/DC.identifier">gmb-2023-403186</meta:user-defined>
    <meta:user-defined meta:name="OVERHEIDop.versieInformatie"/>
  </office:meta>
</office:document-meta>
</file>