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08b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4 september 2023 heeft de gemeente Wijdemeren een aanvraag omgevingsvergunning ontvangen voor het veranderen van de uitweg op Nieuw-Loosdrechtsedijk 208b, 1231LE Loosdrecht. De aanvraag is geregistreerd onder zaaknummer Z2023-00000346. 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31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46</meta:user-defined>
    <meta:user-defined meta:name="DCTERMS.abstract">Betreft: Aanvraag op locatie Nieuw-Loosdrechtsedijk 208b, 1231LE Loosdrecht startdatum: 14 september 2023</meta:user-defined>
    <dc:language>nl</dc:language>
    <meta:user-defined meta:name="OVERHEIDop.locatietype/OVERHEIDop.gebiedsmarkering">Punt</meta:user-defined>
    <meta:user-defined meta:name="DC.title">Kennisgeving ontvangst Omgevingsvergunning, Nieuw-Loosdrechtsedijk 208b, 1231LE Loosdrec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83</meta:user-defined>
    <meta:user-defined meta:name="OVERHEIDop.GmbID/DC.identifier">gmb-2023-403183</meta:user-defined>
    <meta:user-defined meta:name="OVERHEIDop.versieInformatie"/>
  </office:meta>
</office:document-meta>
</file>