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. Kraa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. Kraaijstraat 16, 5321 EV, Hedel </text:p>
            <text:p text:style-name="common-al">De aanvraag is ontvangen op 6 september 2023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S. Kraaijstraat 1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77</meta:user-defined>
    <meta:user-defined meta:name="OVERHEIDop.GmbID/DC.identifier">gmb-2023-403177</meta:user-defined>
    <meta:user-defined meta:name="OVERHEIDop.versieInformatie"/>
  </office:meta>
</office:document-meta>
</file>