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Langedijk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dijkstraat 17, 5324 AR, Ammerzoden </text:p>
            <text:p text:style-name="common-al">De aanvraag is ontvangen op 8 september 2023 en heeft betrekking op het bouwen van een vrijstaan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316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6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6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Langedijkstraat 17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168</meta:user-defined>
    <meta:user-defined meta:name="OVERHEIDop.GmbID/DC.identifier">gmb-2023-403168</meta:user-defined>
    <meta:user-defined meta:name="OVERHEIDop.versieInformatie"/>
  </office:meta>
</office:document-meta>
</file>