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tationsstraat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3</text:span>
            <text:span text:style-name="nadrukvet"> september </text:span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4</text:span>
            <text:span text:style-name="nadrukvet">83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</text:span>
            <text:span text:style-name="nadrukvet">t </text:span>
            <text:span text:style-name="nadrukvet">realiseren van een zwembad bij de woning</text:span>
          </text:p>
            <text:p text:style-name="common-al">
            <text:span text:style-name="nadrukvet">Locatie:</text:span>
            <text:span text:style-name="nadrukvet"/>
            <text:span text:style-name="nadrukvet">Stationsstraat 80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2TE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0315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5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5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Stationsstraat 80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3156</meta:user-defined>
    <meta:user-defined meta:name="OVERHEIDop.GmbID/DC.identifier">gmb-2023-403156</meta:user-defined>
    <meta:user-defined meta:name="OVERHEIDop.versieInformatie"/>
  </office:meta>
</office:document-meta>
</file>