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Winschoter Hogebrug 6a, Blijham, kap 7 essen, datum: 18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315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5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: Winschoter Hogebrug 6a, Blijham, kap 7 essen, datum: 18 september 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53</meta:user-defined>
    <meta:user-defined meta:name="OVERHEIDop.GmbID/DC.identifier">gmb-2023-403153</meta:user-defined>
    <meta:user-defined meta:name="OVERHEIDop.versieInformatie"/>
  </office:meta>
</office:document-meta>
</file>