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plaatsen schutting P.C. Boutenslaan 109 Harderwijk, P.C. Boutenslaan 109, 3842BC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september 2023 besloten om de beslistermijn op de aanvraag met zaaknummer 2023-001620 voor plaatsen schutting op locatie P.C. Boutenslaan 109, 3842BC Harderwijk met 6 weken te verlengen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9 september 2023 en bedraagt 6 weken. Voor meer informatie kunt u contact opnemen via het contactformulier op de website www.harderwijk.nl of telefoonnummer 0341-41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03152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15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15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P.C. Boutenslaan 109, 3842BC Harderwijk</meta:user-defined>
    <dc:language>nl</dc:language>
    <meta:user-defined meta:name="OVERHEIDop.locatietype/OVERHEIDop.gebiedsmarkering">Punt</meta:user-defined>
    <meta:user-defined meta:name="DC.title">Verlenging beslistermijn voor plaatsen schutting P.C. Boutenslaan 109 Harderwijk, P.C. Boutenslaan 109, 3842BC Harderwijk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152</meta:user-defined>
    <meta:user-defined meta:name="OVERHEIDop.GmbID/DC.identifier">gmb-2023-403152</meta:user-defined>
    <meta:user-defined meta:name="OVERHEIDop.versieInformatie"/>
  </office:meta>
</office:document-meta>
</file>