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ijweg 121, 8431K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84 voor een Omgevingsvergunning op de locatie Rijweg 121, 8431KK Oosterwold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1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31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Rijweg 121, 8431KK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51</meta:user-defined>
    <meta:user-defined meta:name="OVERHEIDop.GmbID/DC.identifier">gmb-2023-403151</meta:user-defined>
    <meta:user-defined meta:name="OVERHEIDop.versieInformatie"/>
  </office:meta>
</office:document-meta>
</file>