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rte Schaft 23j, verleende omgevingsvergunning realiseren woning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83 verleend. De gemeente geeft hiermee toestemming voor het realiseren van een woning op de eerste verdieping aan Korte Schaft 23j in Houten. </text:p>
            <text:p text:style-name="common-al">De verzenddatum van het besluit is 12 sept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314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4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orte Schaft 23j, verleende omgevingsvergunning realiseren woning eerste verdiep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42</meta:user-defined>
    <meta:user-defined meta:name="OVERHEIDop.GmbID/DC.identifier">gmb-2023-403142</meta:user-defined>
    <meta:user-defined meta:name="OVERHEIDop.versieInformatie"/>
  </office:meta>
</office:document-meta>
</file>