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kenlaan 8, 6097 CS te Heel / Maasgouw / verzonden 12 september 2023 /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3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3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Eikenlaan 8, 6097 CS te Heel / Maasgouw / verzonden 12 september 2023 / het realiseren van een aanbouw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35</meta:user-defined>
    <meta:user-defined meta:name="OVERHEIDop.GmbID/DC.identifier">gmb-2023-403135</meta:user-defined>
    <meta:user-defined meta:name="OVERHEIDop.versieInformatie"/>
  </office:meta>
</office:document-meta>
</file>