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het organiseren van een Kermis in Vortum Mullem van 22 t/m 24 september 2023 Sint Cornelisstraat 18, 5827AL Vortum-Mull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organiseren van een Kermis in Vortum Mullem van 22 t/m 24 september 2023</text:p>
              </text:list-item>
              <text:list-item text:style-override="id1-3-2-1-1-2-2">
                <text:number>•</text:number>
                <text:p text:style-name="al">Besluitdatum: 15 september 2023</text:p>
              </text:list-item>
              <text:list-item text:style-override="id1-3-2-1-1-2-3">
                <text:number>•</text:number>
                <text:p text:style-name="al">Locatie: Sint Cornelisstraat 18, 5827AL Vortum-Mullem</text:p>
              </text:list-item>
              <text:list-item text:style-override="id1-3-2-1-1-2-4">
                <text:number>•</text:number>
                <text:p text:style-name="al">Zaaknummer: Z2023-00003559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30 oktober 2023 bij de burgemeester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03134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134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134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3-00003559</meta:user-defined>
    <meta:user-defined meta:name="DCTERMS.abstract">evenementenvergunning verleend voor het organiseren van een Kermis in Vortum Mullem van 22 t/m 24 september 2023 Sint Cornelisstraat 18, 5827AL Vortum-Mullem </meta:user-defined>
    <dc:language>nl</dc:language>
    <meta:user-defined meta:name="OVERHEIDop.locatietype/OVERHEIDop.gebiedsmarkering">Vlak</meta:user-defined>
    <meta:user-defined meta:name="DC.title">evenementenvergunning verleend voor het organiseren van een Kermis in Vortum Mullem van 22 t/m 24 september 2023 Sint Cornelisstraat 18, 5827AL Vortum-Mullem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3134</meta:user-defined>
    <meta:user-defined meta:name="OVERHEIDop.GmbID/DC.identifier">gmb-2023-403134</meta:user-defined>
    <meta:user-defined meta:name="OVERHEIDop.versieInformatie"/>
  </office:meta>
</office:document-meta>
</file>