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ierde 17, 9901E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eft de gemeente Eemsdelta een aanvraag ontvangen voor het kappen van een boom (gevaar) op de locatie De Wierde 17, 9901E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1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33</meta:user-defined>
    <meta:user-defined meta:name="DCTERMS.abstract">15 september 2023 voor het kappen van een boom (gevaar) op de locatie De Wierde 17, 9901ER Appingedam.</meta:user-defined>
    <dc:language>nl</dc:language>
    <meta:user-defined meta:name="OVERHEIDop.locatietype/OVERHEIDop.gebiedsmarkering">Punt</meta:user-defined>
    <meta:user-defined meta:name="DC.title">Kennisgeving ontvangst aanvraag omgevingsvergunning De Wierde 17, 9901ER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131</meta:user-defined>
    <meta:user-defined meta:name="OVERHEIDop.GmbID/DC.identifier">gmb-2023-403131</meta:user-defined>
    <meta:user-defined meta:name="OVERHEIDop.versieInformatie"/>
  </office:meta>
</office:document-meta>
</file>