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vangen van 2 bijgebouw door een bijgebouw op het perceel Emmalaan 3, 3818 G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vervangen van 2 bijgebouw door een bijgebouw op het perceel Emmalaan 3, 3818 GG Amersfoort</text:span>
          </text:p>
            <text:p text:style-name="common-al">De aanvrager heeft de aanvraag voor een omgevingsvergunning voor het vervangen van 2 bijgebouw door een bijgebouw op het perceel Emmalaan 3, 3818 GG Amersfoort, met kenmerk CLZ-00004438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312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2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2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438</meta:user-defined>
    <meta:user-defined meta:name="DCTERMS.abstract">Projectomschrijving: Het vervangen van twee bijbehorende bouwwerken door een nieuw bijgebouw op het perceel Emmalaan 3 te Amersfoort, Toelichting: -</meta:user-defined>
    <dc:language>nl</dc:language>
    <meta:user-defined meta:name="OVERHEIDop.locatietype/OVERHEIDop.gebiedsmarkering">Punt</meta:user-defined>
    <meta:user-defined meta:name="DC.title">Ingetrokken aanvraag omgevingsvergunning voor het vervangen van 2 bijgebouw door een bijgebouw op het perceel Emmalaan 3, 3818 GG Amersfoort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128</meta:user-defined>
    <meta:user-defined meta:name="OVERHEIDop.GmbID/DC.identifier">gmb-2023-403128</meta:user-defined>
    <meta:user-defined meta:name="OVERHEIDop.versieInformatie"/>
  </office:meta>
</office:document-meta>
</file>