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alburgisstraat 3, 6109 RE te Ohé en Laak / Maasgouw / verzonden 12 september 2023 / het verbouwen van hotelkamers naar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2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2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2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Walburgisstraat 3, 6109 RE te Ohé en Laak / Maasgouw / verzonden 12 september 2023 / het verbouwen van hotelkamers naar 4 appartement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125</meta:user-defined>
    <meta:user-defined meta:name="OVERHEIDop.GmbID/DC.identifier">gmb-2023-403125</meta:user-defined>
    <meta:user-defined meta:name="OVERHEIDop.versieInformatie"/>
  </office:meta>
</office:document-meta>
</file>