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Kruidenlaa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, Venray - </text:span>Oliebollen, krentenbollen etc. d.d. 20-10-2023 tot 01-01-2024 - zaaknummer Z2023-00001063 - ontvangstdatum 15 september 2023.</text:p>
            <text:p text:style-name="common-al">De aanvraag betreft de activiteit(en):</text:p>
            <text:p text:style-name="common-al">Oliebollen, krentenbollen en toebehoren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12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63</meta:user-defined>
    <meta:user-defined meta:name="DCTERMS.abstract">Betreft: Aanvraag Standplaats individueel - Kruidenlaan, Venray</meta:user-defined>
    <dc:language>nl</dc:language>
    <meta:user-defined meta:name="OVERHEIDop.locatietype/OVERHEIDop.gebiedsmarkering">Punt</meta:user-defined>
    <meta:user-defined meta:name="DC.title">Standplaats individueel - aanvraag - regulier - Kruidenlaan, Venray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20</meta:user-defined>
    <meta:user-defined meta:name="OVERHEIDop.GmbID/DC.identifier">gmb-2023-403120</meta:user-defined>
    <meta:user-defined meta:name="OVERHEIDop.versieInformatie"/>
  </office:meta>
</office:document-meta>
</file>