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duktieweg 12 Hoogezand Melding Activiteitenbesluit, Z2023-009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Produktieweg 12, 9601MA Hoogezand, voor het starten van een Indoor Padel centrum, ontvangen 17 september 2023.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311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duktieweg 12 Hoogezand Melding Activiteitenbesluit, Z2023-00938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19</meta:user-defined>
    <meta:user-defined meta:name="OVERHEIDop.GmbID/DC.identifier">gmb-2023-403119</meta:user-defined>
    <meta:user-defined meta:name="OVERHEIDop.versieInformatie"/>
  </office:meta>
</office:document-meta>
</file>