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int Martinusstraat, kadastrale sectie D nummer 1683, 6067 – te Linne / Maasgouw / verzonden 8 september 2023 / het kappen van een beukeboom en her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en beslistermijn / Sint Martinusstraat, kadastrale sectie D nummer 1683, 6067 – te Linne / Maasgouw / verzonden 8 september 2023 / het kappen van een beukeboom en herplant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16</meta:user-defined>
    <meta:user-defined meta:name="OVERHEIDop.GmbID/DC.identifier">gmb-2023-403116</meta:user-defined>
    <meta:user-defined meta:name="OVERHEIDop.versieInformatie"/>
  </office:meta>
</office:document-meta>
</file>