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822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verwijderen asbest (Weezenhof 682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3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1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6822 Nijmegen: verwijderen asbest - meldingen - Melding ontva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10</meta:user-defined>
    <meta:user-defined meta:name="OVERHEIDop.GmbID/DC.identifier">gmb-2023-403110</meta:user-defined>
    <meta:user-defined meta:name="OVERHEIDop.versieInformatie"/>
  </office:meta>
</office:document-meta>
</file>