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indscreens rond terras, Vrouwenkerkhof 1 2312W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0489</text:p>
            <text:p text:style-name="common-al">Ingekomen: 26-01-2023 00:00</text:p>
            <text:p text:style-name="common-al">Locatie: Vrouwenkerkhof 1 2312W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0489" xlink:type="simple">publicatiesomgevingsvergunningen@leiden.nl</text:a> de volgende gegevens:</text:p>
            <text:p text:style-name="common-al">-het kenmerk van de aanvraag: Z/23/34904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1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0489</meta:user-defined>
    <meta:user-defined meta:name="DCTERMS.abstract">plaatsen windscreens rond terras</meta:user-defined>
    <dc:language>nl</dc:language>
    <meta:user-defined meta:name="OVERHEIDop.locatietype/OVERHEIDop.gebiedsmarkering">Punt</meta:user-defined>
    <meta:user-defined meta:name="DC.title">Aanvraag omgevingsvergunning, plaatsen windscreens rond terras, Vrouwenkerkhof 1 2312WR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1_GFO_ZAKEN_797534_7439657_16747376...|exb-2023-4255</meta:user-defined>
    <meta:user-defined meta:name="OVERHEIDop.publicationIssue">40311</meta:user-defined>
    <meta:user-defined meta:name="OVERHEIDop.GmbID/DC.identifier">gmb-2023-40311</meta:user-defined>
    <meta:user-defined meta:name="OVERHEIDop.versieInformatie"/>
  </office:meta>
</office:document-meta>
</file>