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eusichemsetuin 5-7, plaatsen keet 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materiaal in en op de openbare weg verleend. De gemeente geeft hiermee toestemming van 29 september 2023 tot en met 15 december 2023 voor het plaatsen van een keet en een container aan Beusichemsetuin 5-7 in Houten. </text:p>
            <text:p text:style-name="common-al">De verzenddatum van het besluit Algemene Plaatselijke Verordening is 13 september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03107</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7</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107</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Houten, Beusichemsetuin 5-7, plaatsen keet en container</meta:user-defined>
    <meta:user-defined meta:name="DCTERMS.W3CDTF/DCTERMS.available">2023-09-20</meta:user-defined>
    <meta:user-defined meta:name="DCTERMS.W3CDTF/OVERHEIDop.jaargang">2023</meta:user-defined>
    <meta:user-defined meta:name="OVERHEIDop.publicationIssue">403107</meta:user-defined>
    <meta:user-defined meta:name="OVERHEIDop.GmbID/DC.identifier">gmb-2023-403107</meta:user-defined>
    <meta:user-defined meta:name="OVERHEIDop.versieInformatie"/>
  </office:meta>
</office:document-meta>
</file>