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attersonstraat 15, 6067 GA te Linne / Maasgouw / verzonden 8 september 2023 / het ver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10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0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0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Pattersonstraat 15, 6067 GA te Linne / Maasgouw / verzonden 8 september 2023 / het verbouwen van een garag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100</meta:user-defined>
    <meta:user-defined meta:name="OVERHEIDop.GmbID/DC.identifier">gmb-2023-403100</meta:user-defined>
    <meta:user-defined meta:name="OVERHEIDop.versieInformatie"/>
  </office:meta>
</office:document-meta>
</file>