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- opkoopbescherming - hospita. Vervalt 10 juli 2027, Pauwstraat 15 te Utrecht, HZ_HUIS-23-263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auwstraat 15 te Utrecht</text:p>
            <text:p text:style-name="common-al">HZ_HUIS-23-26309</text:p>
            <text:p text:style-name="common-al">koopwoning niet zelf gebruiken - opkoopbescherming - hospita. Vervalt 10 juli 2027</text:p>
            <text:p text:style-name="common-al">Datum besluit: 18 september 2023</text:p>
            <text:p text:style-name="common-al">Verzenddatum/bekendmaking besluit: 19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09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oopwoning niet zelf gebruiken - opkoopbescherming - hospita. Vervalt 10 juli 2027, Pauwstraat 15 te Utrecht, HZ_HUIS-23-26309</meta:user-defined>
    <meta:user-defined meta:name="DCTERMS.W3CDTF/DCTERMS.available">2023-09-20</meta:user-defined>
    <meta:user-defined meta:name="OVERHEIDop.externeBijlage">Besluit verhuurvergunning publiceerbaar|exb-2023-44421</meta:user-defined>
    <meta:user-defined meta:name="DCTERMS.W3CDTF/OVERHEIDop.jaargang">2023</meta:user-defined>
    <meta:user-defined meta:name="OVERHEIDop.publicationIssue">403095</meta:user-defined>
    <meta:user-defined meta:name="OVERHEIDop.GmbID/DC.identifier">gmb-2023-403095</meta:user-defined>
    <meta:user-defined meta:name="OVERHEIDop.versieInformatie"/>
  </office:meta>
</office:document-meta>
</file>