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utteheide 1 – 416 t/m 459, 6097 HA te Heel / Maasgouw / verzonden 11 september 2023 / het wijzig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0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/ Schutteheide 1 – 416 t/m 459, 6097 HA te Heel / Maasgouw / verzonden 11 september 2023 / het wijzigen van een reeds verleende 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89</meta:user-defined>
    <meta:user-defined meta:name="OVERHEIDop.GmbID/DC.identifier">gmb-2023-403089</meta:user-defined>
    <meta:user-defined meta:name="OVERHEIDop.versieInformatie"/>
  </office:meta>
</office:document-meta>
</file>