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Sint Joosterweg 7, 6051 HE te Maasbracht / Maasgouw / verzonden 11 september 2023 / het plaatsen van nieuwe afleverpunten en uitbreiden van de vloeistofdichte 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03085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085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085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Sint Joosterweg 7, 6051 HE te Maasbracht / Maasgouw / verzonden 11 september 2023 / het plaatsen van nieuwe afleverpunten en uitbreiden van de vloeistofdichte vloer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3085</meta:user-defined>
    <meta:user-defined meta:name="OVERHEIDop.GmbID/DC.identifier">gmb-2023-403085</meta:user-defined>
    <meta:user-defined meta:name="OVERHEIDop.versieInformatie"/>
  </office:meta>
</office:document-meta>
</file>