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activiteiten en functies diverse gebouwen, Rottegatsteeg 3 in Maarsberg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melding Activiteitenbesluit ontvangen voor het bedrijf op het adres Rottegatsteeg 3 in Maarsbergen. Het gaat om een melding voor het veranderen activiteiten en functies diverse gebouw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0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activiteiten en functies diverse gebouwen, Rottegatsteeg 3 in Maarsbergen</meta:user-defined>
    <meta:user-defined meta:name="DCTERMS.W3CDTF/DCTERMS.available">2023-01-30</meta:user-defined>
    <meta:user-defined meta:name="DCTERMS.W3CDTF/OVERHEIDop.jaargang">2023</meta:user-defined>
    <meta:user-defined meta:name="OVERHEIDop.publicationIssue">40308</meta:user-defined>
    <meta:user-defined meta:name="OVERHEIDop.GmbID/DC.identifier">gmb-2023-40308</meta:user-defined>
    <meta:user-defined meta:name="OVERHEIDop.versieInformatie"/>
  </office:meta>
</office:document-meta>
</file>