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kappen van één den vlakbij Wingerdstraat 9 (perceel F1106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vlakbij Wingerdstraat 9 (perceel F1106) in Den Helder, kappen van één den </text:p>
            <text:p text:style-name="common-al">Datum ontvangst: 13-09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03078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078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078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025</meta:user-defined>
    <meta:user-defined meta:name="DCTERMS.abstract">kappen van één den vlakbij Wingerdstraat 9 (perceel F1106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Den Helder, aangevraagde omgevingsvergunning, kappen van één den vlakbij Wingerdstraat 9 (perceel F1106) in Den Helder</meta:user-defined>
    <meta:user-defined meta:name="DCTERMS.W3CDTF/DCTERMS.available">2023-09-29</meta:user-defined>
    <meta:user-defined meta:name="DCTERMS.W3CDTF/OVERHEIDop.jaargang">2023</meta:user-defined>
    <meta:user-defined meta:name="OVERHEIDop.publicationIssue">403078</meta:user-defined>
    <meta:user-defined meta:name="OVERHEIDop.GmbID/DC.identifier">gmb-2023-403078</meta:user-defined>
    <meta:user-defined meta:name="OVERHEIDop.versieInformatie"/>
  </office:meta>
</office:document-meta>
</file>