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straat 32, Evertsoord, Besluit gedeeltelijke intrekking Omgevingsvergunning Beperkte Milieutoets (OBM) 21-9-2023</text:p>
      <text:section text:name="regeling_id1-3-2" text:style-name="regeling">
        <text:section text:name="aanhef_id1-3-2-1" text:style-name="aanhef">
          <text:section text:name="preambule_id1-3-2-1-1" text:style-name="preambule">
            <text:p text:style-name="al">Patersstraat 32, Evertsoord, besluit gedeeltelijke intrekking Omgevingsvergunning Beperkte Milieutoets (OBM)</text:p>
            <text:p text:style-name="al">Op 21 september 2023 is een omgevingsvergunning beperkte milieutoets voor de locatie Patersstraat 32 te Evertsoord ingetrokken. Dit besluit staat ingeschreven onder zaaknummer Z2023-00001968.</text:p>
            <text:p text:style-name="al">Ingetrokken omgevingsvergunning met reguliere procedure</text:p>
            <text:p text:style-name="al"/>
            <text:p text:style-name="al">
            <text:span text:style-name="nadrukvet">Kenmerk:</text:span> Z2023-00001968</text:p>
            <text:p text:style-name="al"/>
            <text:p text:style-name="al">
            <text:span text:style-name="nadrukvet">Verzenddatum besluit: </text:span>18 september 2023</text:p>
            <text:p text:style-name="al"/>
            <text:p text:style-name="al">
            <text:span text:style-name="nadrukvet">Locatie:</text:span> Patersstraat 32 Evertsoord</text:p>
            <text:p text:style-name="al"/>
            <text:p text:style-name="al">
            <text:span text:style-name="nadrukvet">Projectomschrijving: </text:span>Het gedeeltelijk intrekken van de omgevingsvergunning beperkte milieutoets voor het houden van schapen. In plaats van de schapen wordt het houden van 14 paarden geaccepteerd.</text:p>
            <text:p text:style-name="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07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Patersstraat 32, Evertsoord, Besluit gedeeltelijke intrekking Omgevingsvergunning Beperkte Milieutoets (OBM) 21-9-2023</meta:user-defined>
    <meta:user-defined meta:name="DCTERMS.W3CDTF/DCTERMS.available">2023-09-21</meta:user-defined>
    <meta:user-defined meta:name="OVERHEIDop.externeBijlage">Situatieschets.pdf|exb-2023-44416</meta:user-defined>
    <meta:user-defined meta:name="OVERHEIDop.externeBijlage">Intrekkingsbesluit OBM Patersstraat 32.pdf|exb-2023-44417</meta:user-defined>
    <meta:user-defined meta:name="OVERHEIDop.externeBijlage">Melding_aimsessie_akl0f16t95c.pdf|exb-2023-44418</meta:user-defined>
    <meta:user-defined meta:name="DCTERMS.W3CDTF/OVERHEIDop.jaargang">2023</meta:user-defined>
    <meta:user-defined meta:name="OVERHEIDop.publicationIssue">403077</meta:user-defined>
    <meta:user-defined meta:name="OVERHEIDop.GmbID/DC.identifier">gmb-2023-403077</meta:user-defined>
    <meta:user-defined meta:name="OVERHEIDop.versieInformatie"/>
  </office:meta>
</office:document-meta>
</file>