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24 aangetaste Elzen in 3 straten in Stadshagen, Knopenmakerstraat-Glazenmakerstraat en groene speelstrook Goudsmitstraat/ Brethouwerstraat [Zaaknummer 0193ESUITE18318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831822023</text:p>
            <text:p text:style-name="common-al">
            <text:span text:style-name="nadrukvet">Ingekomen:</text:span> 14-09-2023</text:p>
            <text:p text:style-name="common-al">
            <text:span text:style-name="nadrukvet">Locatie:</text:span> Knopenmakerstraat-Glazenmakerstraat en groene speelstrook Goudsmitstraat/ Brethouwerstraat</text:p>
            <text:p text:style-name="common-al">
            <text:span text:style-name="nadrukvet">Projectomschrijving:</text:span> het kappen van 24 aangetaste Elzen in 3 straten in Stadshagen (herplant 8 bomen Brethouwerstraat en 17 in Knopenmakerstraat-Glazenmakerstraa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307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7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7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831822023</meta:user-defined>
    <meta:user-defined meta:name="DCTERMS.abstract">het kappen van 24 aangetaste Elzen in 3 straten in Stadsha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kappen van 24 aangetaste Elzen in 3 straten in Stadshagen, Knopenmakerstraat-Glazenmakerstraat en groene speelstrook Goudsmitstraat/ Brethouwerstraat [Zaaknummer 0193ESUITE1831822023]</meta:user-defined>
    <meta:user-defined meta:name="DCTERMS.W3CDTF/DCTERMS.available">2023-09-20</meta:user-defined>
    <meta:user-defined meta:name="DCTERMS.W3CDTF/OVERHEIDop.jaargang">2023</meta:user-defined>
    <meta:user-defined meta:name="OVERHEIDop.publicationIssue">403076</meta:user-defined>
    <meta:user-defined meta:name="OVERHEIDop.GmbID/DC.identifier">gmb-2023-403076</meta:user-defined>
    <meta:user-defined meta:name="OVERHEIDop.versieInformatie"/>
  </office:meta>
</office:document-meta>
</file>