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rsweg, kadastrale sectie B nummer 3059, 6107 – te Stevensweert / Maasgouw / ingekomen 13 september 2023 / het reconstrueren va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0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omgevingsvergunning / Schuttersweg, kadastrale sectie B nummer 3059, 6107 – te Stevensweert / Maasgouw / ingekomen 13 september 2023 / het reconstrueren van een we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067</meta:user-defined>
    <meta:user-defined meta:name="OVERHEIDop.GmbID/DC.identifier">gmb-2023-403067</meta:user-defined>
    <meta:user-defined meta:name="OVERHEIDop.versieInformatie"/>
  </office:meta>
</office:document-meta>
</file>