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september 2023 een aanvraag voor een ontheffing geluidgrenswaarden ontvangen. De ontheffing is aangevraagd voor KNHB Gold Cup wedstrijd op 5 oktober 2023 van 19.00 tot 23.00 uur aan Groene Hoon 1 in Houten. De ontheffing heeft als kenmerk LG23036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0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e Hoon 1, aanvraag ontheffing geluidgrenswaar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66</meta:user-defined>
    <meta:user-defined meta:name="OVERHEIDop.GmbID/DC.identifier">gmb-2023-403066</meta:user-defined>
    <meta:user-defined meta:name="OVERHEIDop.versieInformatie"/>
  </office:meta>
</office:document-meta>
</file>